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silo aan de Lotsweg 12, 2635 NB Den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plaatsen van een silo aan de Lotsweg 12, 2635 NB Den Hoorn (Z-2016-00658).</text:p>
            <text:p text:style-name="common-al"/>
            <text:p text:style-name="common-al">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368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silo aan de Lotsweg 12, 2635 N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80</meta:user-defined>
    <meta:user-defined meta:name="OVERHEIDop.GmbID/DC.identifier">gmb-2016-123680</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NB 12</meta:user-defined>
    <meta:user-defined meta:name="OVERHEIDop.woonplaats">Den Hoorn</meta:user-defined>
    <meta:user-defined meta:name="OVERHEIDop.straatnaam">Lotsweg</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80847 447685</meta:user-defined>
    <meta:user-defined meta:name="OVERHEIDop.versieInformatie"/>
  </office:meta>
</office:document-meta>
</file>