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 in de periode van heden t/m 31 december 2016, Sering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Overige APV vergunningen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in de Seringenstraat in de periode van heden t/m 31 december 2016. De bouwplaatsinrichting omvat een zeecontainer van 6 x 2,5 meter, een keetwagen van 4 x 2,5 meter en een Eco toilet van 1,25 x 1,25 meter (29-08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7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 in de periode van heden t/m 31 december 2016, Seringe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79</meta:user-defined>
    <meta:user-defined meta:name="OVERHEIDop.GmbID/DC.identifier">gmb-2016-12367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Sering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86 438008</meta:user-defined>
    <meta:user-defined meta:name="OVERHEIDop.versieInformatie"/>
  </office:meta>
</office:document-meta>
</file>