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95, 2131 MA, realiseren van een extra oprit, 02-09-2016, 2016-0041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7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95, 2131 MA, realiseren van een extra oprit, 02-09-2016, 2016-004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78</meta:user-defined>
    <meta:user-defined meta:name="OVERHEIDop.GmbID/DC.identifier">gmb-2016-12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A 795a</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97 478838</meta:user-defined>
    <meta:user-defined meta:name="OVERHEIDop.versieInformatie"/>
  </office:meta>
</office:document-meta>
</file>