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2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andweg 125, 1403 XP Bussum</text:p>
            <text:p text:style-name="common-al">realiseren erker voorgevel woning. </text:p>
            <text:p text:style-name="common-al">31-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8 </text:span>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367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ndweg 12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76</meta:user-defined>
    <meta:user-defined meta:name="OVERHEIDop.GmbID/DC.identifier">gmb-2016-1236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XP 125</meta:user-defined>
    <meta:user-defined meta:name="OVERHEIDop.woonplaats">Bussum</meta:user-defined>
    <meta:user-defined meta:name="OVERHEIDop.straatnaam">Rand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497 474977</meta:user-defined>
    <meta:user-defined meta:name="OVERHEIDop.versieInformatie"/>
  </office:meta>
</office:document-meta>
</file>