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0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verwijderen van asbest (Hengstdalseweg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6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AE052D-569F-4E50-A28E-B261002BF594" xlink:type="simple">http://www.nijmegen.nl/vergunningpagina/?guid=33AE052D-569F-4E50-A28E-B261002BF5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67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stdalseweg 10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75</meta:user-defined>
    <meta:user-defined meta:name="OVERHEIDop.GmbID/DC.identifier">gmb-2016-12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EN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642 427250.4</meta:user-defined>
    <meta:user-defined meta:name="OVERHEIDop.versieInformatie"/>
  </office:meta>
</office:document-meta>
</file>