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verwijderen van asbest (Varen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6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0DF2A8-54C3-493B-A6A6-22CE9BA30494" xlink:type="simple">http://www.nijmegen.nl/vergunningpagina/?guid=880DF2A8-54C3-493B-A6A6-22CE9BA30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enstraat 7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74</meta:user-defined>
    <meta:user-defined meta:name="OVERHEIDop.GmbID/DC.identifier">gmb-2016-12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LR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04.63 427802.29</meta:user-defined>
    <meta:user-defined meta:name="OVERHEIDop.versieInformatie"/>
  </office:meta>
</office:document-meta>
</file>