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jershofstraat te Lent - De Stelt: bouwen van 13 woningen en het aanleggen van een uitrit - Steltse Hof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16</text:p>
            <text:p text:style-name="common-al">
            <text:span text:style-name="nadrukvet">Omschrijving: </text:span>bouwen van 13 woningen en het aanleggen van een uitrit - Steltse Hof (Reijershofstraat te Lent - De Stelt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6.1019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7-2016</text:p>
            <text:p text:style-name="common-al">
            <text:span text:style-name="nadrukvet">Verlengingsbesluit verzonden: </text:span>06-09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F7CC15A-EBB0-42BD-96A3-CFDF1E5FC7CB" xlink:type="simple">http://www.nijmegen.nl/vergunningpagina/?guid=4F7CC15A-EBB0-42BD-96A3-CFDF1E5FC7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367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7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7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jershofstraat te Lent - De Stelt: bouwen van 13 woningen en het aanleggen van een uitrit - Steltse Hof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73</meta:user-defined>
    <meta:user-defined meta:name="OVERHEIDop.GmbID/DC.identifier">gmb-2016-123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91.2 431380.609</meta:user-defined>
    <meta:user-defined meta:name="OVERHEIDop.versieInformatie"/>
  </office:meta>
</office:document-meta>
</file>