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/hoek Spoordwars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units en aanbrengen van een loophek in een bestaand hekwerk (ontvangstdatum 26-01-2016, zaaknummer 898-2016);<text:span text:style-name="nadrukvet"/>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straat/hoek Spoordwars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67</meta:user-defined>
    <meta:user-defined meta:name="OVERHEIDop.GmbID/DC.identifier">gmb-2016-12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G 17</meta:user-defined>
    <meta:user-defined meta:name="OVERHEIDop.woonplaats">IJsselmuiden</meta:user-defined>
    <meta:user-defined meta:name="OVERHEIDop.straatnaam">Spoo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57 507797</meta:user-defined>
    <meta:user-defined meta:name="OVERHEIDop.versieInformatie"/>
  </office:meta>
</office:document-meta>
</file>