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8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J.H. Verhulstlaan 8, 1401 CT Bussum</text:p>
            <text:p text:style-name="common-al">kappen conifeer achtertuin woning. </text:p>
            <text:p text:style-name="common-al">29-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8 </text:span>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366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6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6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J.H. Verhulstlaan 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61</meta:user-defined>
    <meta:user-defined meta:name="OVERHEIDop.GmbID/DC.identifier">gmb-2016-123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T</meta:user-defined>
    <meta:user-defined meta:name="OVERHEIDop.woonplaats">Bussum</meta:user-defined>
    <meta:user-defined meta:name="OVERHEIDop.straatnaam">J.J.H. Verhuls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80 476902</meta:user-defined>
    <meta:user-defined meta:name="OVERHEIDop.versieInformatie"/>
  </office:meta>
</office:document-meta>
</file>