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4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4 WS in Broek in Waterland voor het vervangen van een woonark</text:p>
            <text:p text:style-name="common-al">(ingekomen 30 augustus 2016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366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6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6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roekermeerdijk 4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60</meta:user-defined>
    <meta:user-defined meta:name="OVERHEIDop.GmbID/DC.identifier">gmb-2016-123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5 ws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278 493649</meta:user-defined>
    <meta:user-defined meta:name="OVERHEIDop.versieInformatie"/>
  </office:meta>
</office:document-meta>
</file>