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gunning voor het venten van Ijs, heden t/m 31 decem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sept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H. Dölek, vergunning voor het venten van Ijs  van heden t/m 31 december 2016  (29-8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5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5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5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gunning voor het venten van Ijs, heden t/m 31 decem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59</meta:user-defined>
    <meta:user-defined meta:name="OVERHEIDop.GmbID/DC.identifier">gmb-2016-1236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19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51 438283</meta:user-defined>
    <meta:user-defined meta:name="OVERHEIDop.versieInformatie"/>
  </office:meta>
</office:document-meta>
</file>