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12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root Hertoginnelaan 12, 1405 EC Bussum </text:p>
            <text:p text:style-name="common-al">kappen conifeer op zij/achtererf woning. </text:p>
            <text:p text:style-name="common-al">30-08-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text:span>
            <text:span text:style-name="nadrukcur"/>
            <text:span text:style-name="nadrukcur">8 </text:span>
            <text:span text:style-name="nadrukcur"> sept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2365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5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65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ot Hertoginnelaan 12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657</meta:user-defined>
    <meta:user-defined meta:name="OVERHEIDop.GmbID/DC.identifier">gmb-2016-123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EC 12</meta:user-defined>
    <meta:user-defined meta:name="OVERHEIDop.woonplaats">Bussum</meta:user-defined>
    <meta:user-defined meta:name="OVERHEIDop.straatnaam">Groot Hertoginn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12 476580</meta:user-defined>
    <meta:user-defined meta:name="OVERHEIDop.versieInformatie"/>
  </office:meta>
</office:document-meta>
</file>