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lijt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 Drank- en horecavergunning</text:p>
            <text:p text:style-name="common-al">Naam onderneming: Accres Apeldoorn BV</text:p>
            <text:p text:style-name="common-al">Locatie: Vlijtseweg 134</text:p>
            <text:p text:style-name="common-al">Reden vergunning: nieuwe ondernemer</text:p>
            <text:p text:style-name="common-al">Datum vergunning: 23 augustus 2016</text:p>
            <text:p text:style-name="common-al">Vergunningnummer: D/466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65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lijtseweg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55</meta:user-defined>
    <meta:user-defined meta:name="OVERHEIDop.GmbID/DC.identifier">gmb-2016-1236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34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14 471083</meta:user-defined>
    <meta:user-defined meta:name="OVERHEIDop.versieInformatie"/>
  </office:meta>
</office:document-meta>
</file>