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hoek Festival Indoor, 2 en 3 september 2016 van 10.00 – 17.00 uur en 4 september 12.00 - 17.00 uur, 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oningshoek Festival Indoor op 2 en 3 september 2016 van 10.00 – 17.00 uur en op 4 september 12.00 - 17.00 uur(31-08-2016) 3144BA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5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oningshoek Festival Indoor, 2 en 3 september 2016 van 10.00 – 17.00 uur en 4 september 12.00 - 17.00 uur, 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54</meta:user-defined>
    <meta:user-defined meta:name="OVERHEIDop.GmbID/DC.identifier">gmb-2016-12365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