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255, 1611 CE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55, 1611 CE  Bovenkarspel</text:p>
            <text:p text:style-name="common-al">Voor: het vergroten van de woning aan de achterzijde</text:p>
            <text:p text:style-name="common-al">Datum verzonden: 2 sept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365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5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Broekerhavenweg 255, 1611 C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52</meta:user-defined>
    <meta:user-defined meta:name="OVERHEIDop.GmbID/DC.identifier">gmb-2016-123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E 255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33 522495</meta:user-defined>
    <meta:user-defined meta:name="OVERHEIDop.versieInformatie"/>
  </office:meta>
</office:document-meta>
</file>