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noeien van een abeel en het kappen van twee bomen op de locatie Lagedijkerweg 28, 1742 N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33</text:p>
            <text:p text:style-name="last-al">Ingekomen: 31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36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6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6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snoeien van een abeel en het kappen van twee bomen op de locatie Lagedijkerweg 28, 1742 NC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365</meta:user-defined>
    <meta:user-defined meta:name="OVERHEIDop.GmbID/DC.identifier">gmb-2016-12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NC 28</meta:user-defined>
    <meta:user-defined meta:name="OVERHEIDop.woonplaats">Schagen</meta:user-defined>
    <meta:user-defined meta:name="OVERHEIDop.straatnaam">Lagedijk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944 534271</meta:user-defined>
    <meta:user-defined meta:name="OVERHEIDop.versieInformatie"/>
  </office:meta>
</office:document-meta>
</file>