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vrijstelling voor het lozen van afvalwater op het vuilwaterriool door een vetafscheider en slibvangput, Laura's Buttercups, Markt 9, 3142 G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
            <text:p text:style-name="common-al">
            <text:span text:style-name="nadrukvet">WET MILIEUBEHEER </text:span>
          </text:p>
            <text:p text:style-name="common-al"/>
            <text:p text:style-name="common-al">
            <text:span text:style-name="nadrukvet">Onderwerp</text:span>
          </text:p>
            <text:p text:style-name="common-al">Burgemeester en Wethouders van de gemeente Maassluis maken het volgende bekend. </text:p>
            <text:p text:style-name="common-al"/>
            <text:p text:style-name="common-al">Op <text:span text:style-name="nadrukvet">13 mei 2015 </text:span>hebben wij een verzoek ontvangen van <text:span text:style-name="nadrukvet">Laura's Buttercups </text:span>om vrijstelling voor het lozen van afvalwater op het vuilwaterriool door een vetafscheider en slibvangput voor de inrichting aan de <text:span text:style-name="nadrukvet">Markt 9, 3142 GE </text:span><text:span text:style-name="nadrukvet">Maassluis.</text:span></text:p>
            <text:p text:style-name="common-al"/>
            <text:p text:style-name="common-al">Gelet op artikel 8.42 van de Wet milieubeheer en artikel 3.131, lid 5 van het Activiteitenbesluit verklaren wij artikel 3.313, lid 4 van het Activiteitenbesluit niet van toepassing en hebben wij besloten om, overeenkomstig artikel 2.2, lid 4 van het Activiteitenbesluit, voorschriften op te leggen met betrekking tot het onderwerp afvalwater.</text:p>
            <text:p text:style-name="common-al"/>
            <text:p text:style-name="common-al">
            <text:span text:style-name="nadrukvet">Inzage</text:span>
          </text:p>
            <text:p text:style-name="common-al">U kunt de beschikking en overige van belang zijnde stukken tijdens kantooruren van <text:span text:style-name="nadrukvet">9 september 2016 tot en met 20 oktober 2016</text:span> op de volgende plaatsen inzien:</text:p>
            <text:list text:style-name="id1-3-2-1-1-14">
              <text:list-item text:style-override="id1-3-2-1-1-14-1">
                <text:number>-</text:number>
                <text:p text:style-name="al">de gemeente Maassluis, Koningshoek 93050 te Maassluis;</text:p>
              </text:list-item>
              <text:list-item text:style-override="id1-3-2-1-1-14-2">
                <text:number>-</text:number>
                <text:p text:style-name="al">de DCMR Milieudienst Rijnmond, Parallelweg 1 te Schiedam (buiten en na deze periode uitsluitend na telefonische afspraak: 010 - 246 86 21).</text:p>
                <text:p text:style-name="al"/>
              </text:list-item>
            </text:list>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p/a DCMR Milieudienst Rijnmond, Postbus 843, 3100 AV Schiedam o.v.v. “Awb-bezwaar”.</text:p>
            <text:p text:style-name="common-al"/>
            <text:p text:style-name="common-al">
            <text:span text:style-name="nadrukvet">Inlichtingen </text:span>
          </text:p>
            <text:p text:style-name="common-al">De heer <text:span text:style-name="nadrukvet">H. Smit </text:span>van de DCMR, telefoon: <text:span text:style-name="nadrukvet">010 - 246 85 00.</text:span></text:p>
            <text:p text:style-name="last-al">Zaaknummer: BES98479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2364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4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4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vrijstelling voor het lozen van afvalwater op het vuilwaterriool door een vetafscheider en slibvangput, Laura's Buttercups, Markt 9, 3142 GE,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49</meta:user-defined>
    <meta:user-defined meta:name="OVERHEIDop.GmbID/DC.identifier">gmb-2016-12364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2</meta:user-defined>
    <meta:user-defined meta:name="OVERHEIDop.woonplaats">Maassluis</meta:user-defined>
    <meta:user-defined meta:name="OVERHEIDop.straatnaam">Markt</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7046 437679</meta:user-defined>
    <meta:user-defined meta:name="OVERHEIDop.versieInformatie"/>
  </office:meta>
</office:document-meta>
</file>