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C.V. Manege Middenhof, Zuidbuurt 8, 3141 EM,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Maassluis hebben het voornemen de op <text:span text:style-name="nadrukvet">21 november 2000</text:span> <text:span text:style-name="nadrukvet">en 5 september 2006</text:span> aan <text:span text:style-name="nadrukvet">C.V. Manege Middenhof </text:span>verleende vergunning voor de inrichting aan de <text:span text:style-name="nadrukvet">Zuidbuurt 8</text:span><text:span text:style-name="nadrukvet">, </text:span><text:span text:style-name="nadrukvet">3141 EM </text:span><text:span text:style-name="nadrukvet">Maassluis</text:span>, krachtens artikel 2.31 van de Wet algemene bepalingen omgevingsrecht te wijzigen/aan te vullen.</text:p>
            <text:p text:style-name="common-al"/>
            <text:p text:style-name="common-al">De wijziging betreft het wijzigen van een aantal voorschriften uit de revisievergunning en de veranderingsvergunning. Dit is gebaseerd op basis van de best beschikbare technieken (BBT) en omdat bepaalde eisen nu in andere wetgeving rechtstreeks worden geregeld.</text:p>
            <text:p text:style-name="common-al"/>
            <text:p text:style-name="common-al">
            <text:span text:style-name="nadrukvet">Inzage</text:span>
          </text:p>
            <text:p text:style-name="common-al">U kunt de ontwerpbeschikking tijdens kantooruren van <text:span text:style-name="nadrukvet">9 september 2016 tot en met  20 oktober 2016</text:span> op de volgende plaatsen inzien:</text:p>
            <text:list text:style-name="id1-3-2-1-1-12">
              <text:list-item text:style-override="id1-3-2-1-1-12-1">
                <text:number>-</text:number>
                <text:p text:style-name="al">de gemeente Maassluis, Koningshoek 93050 te Maassluis;</text:p>
              </text:list-item>
              <text:list-item text:style-override="id1-3-2-1-1-12-2">
                <text:number>-</text:number>
                <text:p text:style-name="al">de DCMR Milieudienst Rijnmond, Parallelweg 1 te Schiedam (maandag t/m vrijdag van 09.00 - 16.00 uur, buiten en na deze periode uitsluitend na telefonische afspraak: 010 - 246 86 21).</text:p>
                <text:p text:style-name="al"/>
              </text:list-item>
            </text:list>
            <text:p text:style-name="common-al">
            <text:span text:style-name="nadrukvet">Zienswijze</text:span>
          </text:p>
            <text:p text:style-name="common-al">Tijdens de inzage periode kunnen schriftelijk zienswijzen worden ingebracht. Zij moeten worden gericht aan het college burgemeester en wethouders van de gemeente Maassluis, p/a DCMR Milieudienst Rijnmond,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E. Hageman</text:span> van de DCMR, telefoon: <text:span text:style-name="nadrukvet">010 - 246 80 00.</text:span></text:p>
            <text:p text:style-name="last-al">Zaaknummer: 999928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364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C.V. Manege Middenhof, Zuidbuurt 8, 3141 EM,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45</meta:user-defined>
    <meta:user-defined meta:name="OVERHEIDop.GmbID/DC.identifier">gmb-2016-123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EM 16a</meta:user-defined>
    <meta:user-defined meta:name="OVERHEIDop.woonplaats">Maassluis</meta:user-defined>
    <meta:user-defined meta:name="OVERHEIDop.straatnaam">Zuidbuur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8747 437079</meta:user-defined>
    <meta:user-defined meta:name="OVERHEIDop.versieInformatie"/>
  </office:meta>
</office:document-meta>
</file>