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euken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lijk gebruik openbare grond</text:p>
            <text:p text:style-name="common-al">Voor: containers en toilet</text:p>
            <text:p text:style-name="tussenkopcur">
            <text:span text:style-name="nadrukvet">Locatie: Beukenlaan 44</text:span>
          </text:p>
            <text:p text:style-name="common-al">Datum: 8-9-2016 tm 4-11-2016</text:p>
            <text:p text:style-name="common-al">Dossiernummer: 82041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64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4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4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euken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44</meta:user-defined>
    <meta:user-defined meta:name="OVERHEIDop.GmbID/DC.identifier">gmb-2016-1236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MD 44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543 446479</meta:user-defined>
    <meta:user-defined meta:name="OVERHEIDop.versieInformatie"/>
  </office:meta>
</office:document-meta>
</file>