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25 jaar Jan op 14 september 2016, Dorpsstraat 50, Amstelveen - Zaaknummer Z-2016/048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augustus 2016</text:span>
          </text:p>
            <text:p text:style-name="common-al">25 jaar Jan op 14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364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4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4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25 jaar Jan op 14 september 2016, Dorpsstraat 50, Amstelveen - Zaaknummer Z-2016/048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43</meta:user-defined>
    <meta:user-defined meta:name="OVERHEIDop.GmbID/DC.identifier">gmb-2016-123643</meta:user-defined>
    <meta:user-defined meta:name="OVERHEID.TaxonomieBeleidsagenda/OVERHEID.category">Ruimte en infrastructuur | Organisatie en beleid</meta:user-defined>
    <meta:user-defined meta:name="OVERHEIDop.referentienummer">Z-2016/048050</meta:user-defined>
    <meta:user-defined meta:name="DCTERMS.abstract">25 jaar Jan op 14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E 50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24 479514</meta:user-defined>
    <meta:user-defined meta:name="OVERHEIDop.versieInformatie"/>
  </office:meta>
</office:document-meta>
</file>