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Geverikerstraat 47, 47a, 6191 RM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verikerstraat 47, 47a te Beek, het veranderen/vergroten van de woningen (Ingediend 17 juli 2016, zaaknummer 2016090031)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2364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4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4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Geverikerstraat 47, 47a, 6191 RM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42</meta:user-defined>
    <meta:user-defined meta:name="OVERHEIDop.GmbID/DC.identifier">gmb-2016-123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RM 47</meta:user-defined>
    <meta:user-defined meta:name="OVERHEIDop.woonplaats">Beek</meta:user-defined>
    <meta:user-defined meta:name="OVERHEIDop.straatnaam">Geveriker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092 326865</meta:user-defined>
    <meta:user-defined meta:name="OVERHEIDop.versieInformatie"/>
  </office:meta>
</office:document-meta>
</file>