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planten van 10 houtopstanden, Wijffelterbroekdijk, perceel sectie AG, nrs. 387, 394, 404, 208, 304, 407, 406, 396 en 30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span text:style-name="nadrukvet"/></text:p>
            <text:p text:style-name="common-al"/>
            <text:list text:style-name="id1-3-2-1-1-3">
              <text:list-item text:style-override="id1-3-2-1-1-3-1">
                <text:number>•</text:number>
                <text:p text:style-name="al">Wijffelterbroekdijk, perceel sectie AG, nrs. 387, 394, 404, 208, 304, 407, 406, 396 en 305, Weert, aanplanten van 10 houtopstanden, 14 januari 2016</text:p>
              </text:list-item>
            </text:list>
            <text:p text:style-name="common-al"> </text:p>
            <text:p text:style-name="common-al"/>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36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6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6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anplanten van 10 houtopstanden, Wijffelterbroekdijk, perceel sectie AG, nrs. 387, 394, 404, 208, 304, 407, 406, 396 en 305,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364</meta:user-defined>
    <meta:user-defined meta:name="OVERHEIDop.GmbID/DC.identifier">gmb-2016-1236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meta:user-defined>
    <meta:user-defined meta:name="OVERHEIDop.woonplaats">Weert</meta:user-defined>
    <meta:user-defined meta:name="OVERHEIDop.straatnaam">Wijffelterbroekdijk</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036 357614</meta:user-defined>
    <meta:user-defined meta:name="OVERHEIDop.versieInformatie"/>
  </office:meta>
</office:document-meta>
</file>