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Sluisplein 24, 1761 B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diverse keten tijdens werkzaamheden</text:p>
            <text:p text:style-name="common-al">
            <text:span text:style-name="nadrukvet">Sluisplein 24, 1761 BT Anna Paulowna</text:span>
          </text:p>
            <text:p text:style-name="common-al">
            <text:span text:style-name="nadrukvet">Kenmerk:</text:span> Z-128613</text:p>
            <text:p text:style-name="common-al">
            <text:span text:style-name="nadrukvet">Verzonden:</text:span> 31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63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3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3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Sluisplein 24, 1761 BT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36</meta:user-defined>
    <meta:user-defined meta:name="OVERHEIDop.GmbID/DC.identifier">gmb-2016-12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T 24</meta:user-defined>
    <meta:user-defined meta:name="OVERHEIDop.woonplaats">Anna Paulowna</meta:user-defined>
    <meta:user-defined meta:name="OVERHEIDop.straatnaam">Slui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55 541794</meta:user-defined>
    <meta:user-defined meta:name="OVERHEIDop.versieInformatie"/>
  </office:meta>
</office:document-meta>
</file>