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oorbelasting op tracé voor AC persleiding, Spiegeling e.o. (Dijkpolder)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iegeling e.o. (Dijkpolder) 3147</text:p>
            <text:p text:style-name="common-al">
            <text:span text:style-name="nadrukvet">(Bouw)plan</text:span> Aanbrengen voorbelasting op tracé voor AC persleiding</text:p>
            <text:p text:style-name="common-al">
            <text:span text:style-name="nadrukvet">Datum verleend</text:span> 06-09-2016</text:p>
            <text:p text:style-name="common-al">
            <text:span text:style-name="nadrukvet">Soort vergunning</text:span> Aanlegg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3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oorbelasting op tracé voor AC persleiding, Spiegeling e.o. (Dijkpolder)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33</meta:user-defined>
    <meta:user-defined meta:name="OVERHEIDop.GmbID/DC.identifier">gmb-2016-12363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Spiegelin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20 439353</meta:user-defined>
    <meta:user-defined meta:name="OVERHEIDop.versieInformatie"/>
  </office:meta>
</office:document-meta>
</file>