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stadelaan 61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Van Ostadelaan 61, 1412 JH Naarden</text:p>
            <text:p text:style-name="common-al">plaatsen dakkapel voordakvlak woning. </text:p>
            <text:p text:style-name="common-al">30-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8 </text:span>
            <text:span text:style-name="nadrukcur"> 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363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3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3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Ostadelaan 61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32</meta:user-defined>
    <meta:user-defined meta:name="OVERHEIDop.GmbID/DC.identifier">gmb-2016-1236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JH 61</meta:user-defined>
    <meta:user-defined meta:name="OVERHEIDop.woonplaats">Naarden</meta:user-defined>
    <meta:user-defined meta:name="OVERHEIDop.straatnaam">Van Ostad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109 477396</meta:user-defined>
    <meta:user-defined meta:name="OVERHEIDop.versieInformatie"/>
  </office:meta>
</office:document-meta>
</file>