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Libelle 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september 2016 een omgevingsvergunning ontvangen voor een tuinhuisje, activiteit 1 op de locatie Wielseweg 3, LI6. De aanvraag heeft dossiernummer 16Z001063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4 september 2016 </text:span>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363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3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3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Libelle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3631</meta:user-defined>
    <meta:user-defined meta:name="OVERHEIDop.GmbID/DC.identifier">gmb-2016-123631</meta:user-defined>
    <meta:user-defined meta:name="OVERHEID.TaxonomieBeleidsagenda/OVERHEID.category">Ruimte en infrastructuur | Organisatie en beleid</meta:user-defined>
    <meta:user-defined meta:name="OVERHEIDop.referentienummer">16Z001063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7132 477015</meta:user-defined>
    <meta:user-defined meta:name="OVERHEIDop.versieInformatie"/>
  </office:meta>
</office:document-meta>
</file>