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ntinckmarke 24,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Bentinckmarke 24<text:span text:style-name="nadrukvet"> – </text:span>ontvangen 2 september 2016 voor het vervangen en verbreden van de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362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ntinckmarke 24, verbre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628</meta:user-defined>
    <meta:user-defined meta:name="OVERHEIDop.GmbID/DC.identifier">gmb-2016-123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AN 24</meta:user-defined>
    <meta:user-defined meta:name="OVERHEIDop.woonplaats">Zwolle</meta:user-defined>
    <meta:user-defined meta:name="OVERHEIDop.straatnaam">Bentinck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86 499894</meta:user-defined>
    <meta:user-defined meta:name="OVERHEIDop.versieInformatie"/>
  </office:meta>
</office:document-meta>
</file>