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Waterhoen 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Waterhoen 8, 1399 KH Muiderberg</text:p>
            <text:p text:style-name="common-al">realiseren dakterras op platte dak achtergevel woning (legalisering). </text:p>
            <text:p text:style-name="common-al">30-08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8 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362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2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2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Waterhoen 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27</meta:user-defined>
    <meta:user-defined meta:name="OVERHEIDop.GmbID/DC.identifier">gmb-2016-123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KH 8</meta:user-defined>
    <meta:user-defined meta:name="OVERHEIDop.woonplaats">Muiderberg</meta:user-defined>
    <meta:user-defined meta:name="OVERHEIDop.straatnaam">Waterhoe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7198 481983</meta:user-defined>
    <meta:user-defined meta:name="OVERHEIDop.versieInformatie"/>
  </office:meta>
</office:document-meta>
</file>