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35 verleende reguliere omgevingsvergunning Smaragd 9 en 11, 1761 VL Anna Paulown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realiseren van een gezamenlijke schuur</text:p>
            <text:p text:style-name="common-al">
            <text:span text:style-name="nadrukvet">Locatie</text:span>: Smaragd 9 en 11, 1761 VL Anna Paulowna</text:p>
            <text:p text:style-name="common-al">
            <text:span text:style-name="nadrukvet">Kenmerk:</text:span> Z-128431</text:p>
            <text:p text:style-name="common-al">
            <text:span text:style-name="nadrukvet">Verzonden:</text:span> 30 augustus 2016</text:p>
            <text:p text:style-name="common-al"/>
            <text:p text:style-name="common-al">
            <text:span text:style-name="nadrukvet">Bezwaar</text:span>
          </text:p>
            <text:p text:style-name="common-al">De besluiten en bijbehorende stukken kunt u met ingang van de dag na verzending van de vergunning inzien op het gemeentekantoor. Adres: Molenvaart 67, 1761 AB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23626</text:span><text:line-break/><text:date style:data-style-name="dag" text:fixed="true" text:date-value="2016-09-08"/><text:line-break/><text:date style:data-style-name="jaar" text:fixed="true" text:date-value="2016-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626</text:span><text:date style:data-style-name="nicedate" text:fixed="true" text:date-value="2016-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626</text:span><text:date style:data-style-name="nicedate" text:fixed="true" text:date-value="2016-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35 verleende reguliere omgevingsvergunning Smaragd 9 en 11, 1761 VL Anna Paulown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8</meta:user-defined>
    <meta:user-defined meta:name="OVERHEIDop.publicationIssue">123626</meta:user-defined>
    <meta:user-defined meta:name="OVERHEIDop.GmbID/DC.identifier">gmb-2016-12362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61VL 9</meta:user-defined>
    <meta:user-defined meta:name="OVERHEIDop.woonplaats">Anna Paulowna</meta:user-defined>
    <meta:user-defined meta:name="OVERHEIDop.straatnaam">Smaragd</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16932 541617</meta:user-defined>
    <meta:user-defined meta:name="OVERHEIDop.versieInformatie"/>
  </office:meta>
</office:document-meta>
</file>