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Koningslaan 30, 1405 GM Bussum </text:p>
            <text:p text:style-name="common-al">kappen populier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62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23</meta:user-defined>
    <meta:user-defined meta:name="OVERHEIDop.GmbID/DC.identifier">gmb-2016-123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J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8 476465</meta:user-defined>
    <meta:user-defined meta:name="OVERHEIDop.versieInformatie"/>
  </office:meta>
</office:document-meta>
</file>