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35 woningen en 10 appartementen, Eiland 2 t/m 66 en 1 t/m 23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iland 2 t/m 66 en 1 t/m 23 3147</text:p>
            <text:p text:style-name="common-al">
            <text:span text:style-name="nadrukvet">(Bouw)plan</text:span> Bouwen 35 woningen en 10 appartementen</text:p>
            <text:p text:style-name="common-al">
            <text:span text:style-name="nadrukvet">Datum verleend</text:span> 06-09-2016</text:p>
            <text:p text:style-name="common-al">
            <text:span text:style-name="nadrukvet">Soort vergunning</text:span> Bouwen, handelen in strijd met regels ruimtelijke orden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2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35 woningen en 10 appartementen, Eiland 2 t/m 66 en 1 t/m 23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21</meta:user-defined>
    <meta:user-defined meta:name="OVERHEIDop.GmbID/DC.identifier">gmb-2016-123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Spiegelin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125 439326</meta:user-defined>
    <meta:user-defined meta:name="OVERHEIDop.versieInformatie"/>
  </office:meta>
</office:document-meta>
</file>