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17 bomen, Koningshoek (parkeerterreinen rondom winkelcentrum)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Koningshoek (parkeerterreinen rondom winkelcentrum) 3144BA</text:p>
            <text:p text:style-name="common-al">
            <text:span text:style-name="nadrukvet">Betreft</text:span> Kappen 117 bomen</text:p>
            <text:p text:style-name="common-al">
            <text:span text:style-name="nadrukvet">Soort</text:span> 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17 bomen, Koningshoek (parkeerterreinen rondom winkelcentrum)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19</meta:user-defined>
    <meta:user-defined meta:name="OVERHEIDop.GmbID/DC.identifier">gmb-2016-123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30 438395</meta:user-defined>
    <meta:user-defined meta:name="OVERHEIDop.versieInformatie"/>
  </office:meta>
</office:document-meta>
</file>