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verlengen beslistermijn aanvraag omgevingsvergunning J.C. de Leeuwweg 18, 1764 NG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kendmaking: verlengen beslistermijn aanvraag omgevingsvergunning</text:p>
            <text:p text:style-name="common-al">Adres: J.C. de Leeuwweg 18, 1764 NG Breezand</text:p>
            <text:p text:style-name="common-al">Omschrijving: het uitbreiden van een bestaande kas</text:p>
            <text:p text:style-name="common-al">Aanvraag ingekomen op: 12 juli 2016</text:p>
            <text:p text:style-name="common-al"/>
            <text:p text:style-name="common-al">Uiterlijke beslissing op aanvraag: 3 sept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615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615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6, verlengen beslistermijn aanvraag omgevingsvergunning J.C. de Leeuwweg 18, 1764 NG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615</meta:user-defined>
    <meta:user-defined meta:name="OVERHEIDop.GmbID/DC.identifier">gmb-2016-123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4NG 18</meta:user-defined>
    <meta:user-defined meta:name="OVERHEIDop.woonplaats">Breezand</meta:user-defined>
    <meta:user-defined meta:name="OVERHEIDop.straatnaam">J.C. de Leeuw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6807 545809</meta:user-defined>
    <meta:user-defined meta:name="OVERHEIDop.versieInformatie"/>
  </office:meta>
</office:document-meta>
</file>