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t Nicolaaslaan 2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8 september 2016</text:p>
            <text:p text:style-name="common-al">Activiteit: het plaatsen van een kozijn van de loggia en aanpassen gevelpanelen zijgevel van het woonhuis</text:p>
            <text:p text:style-name="common-al">WABO-nummer: OV 2016109</text:p>
            <text:p text:style-name="common-al">Bestuursorgaan: college van burgemeester en wethouders </text:p>
            <text:p text:style-name="common-al">Datum verzending besluit: 6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361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1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1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t Nicolaaslaan 2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14</meta:user-defined>
    <meta:user-defined meta:name="OVERHEIDop.GmbID/DC.identifier">gmb-2016-12361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B 2</meta:user-defined>
    <meta:user-defined meta:name="OVERHEIDop.woonplaats">Odijk</meta:user-defined>
    <meta:user-defined meta:name="OVERHEIDop.straatnaam">Sint Nicolaa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265 451414</meta:user-defined>
    <meta:user-defined meta:name="OVERHEIDop.versieInformatie"/>
  </office:meta>
</office:document-meta>
</file>