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verlengen beslistermijn aanvraag omgevingsvergunning Zwarteweg 8c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Zwarteweg 8c, 't Veld</text:p>
            <text:p text:style-name="common-al">Omschrijving: het oprichten van een woning</text:p>
            <text:p text:style-name="common-al">Aanvraag ingekomen op: 7 juli 2016</text:p>
            <text:p text:style-name="common-al"/>
            <text:p text:style-name="common-al">Uiterlijke beslissing op aanvraag: 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60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0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0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verlengen beslistermijn aanvraag omgevingsvergunning Zwarteweg 8c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07</meta:user-defined>
    <meta:user-defined meta:name="OVERHEIDop.GmbID/DC.identifier">gmb-2016-12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K 13a</meta:user-defined>
    <meta:user-defined meta:name="OVERHEIDop.woonplaats">'t Veld</meta:user-defined>
    <meta:user-defined meta:name="OVERHEIDop.straatnaam">Zwart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941 528224</meta:user-defined>
    <meta:user-defined meta:name="OVERHEIDop.versieInformatie"/>
  </office:meta>
</office:document-meta>
</file>