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dukans actiedag, Prins Clauspark, Koninging Wilhelminastraa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17 augustus 2016<text:span text:style-name="nadrukvet"/>, is een evenementenvergunning verleend voor het houden van de Edukans Actiedag op <text:span text:style-name="nadrukvet"/><text:span text:style-name="nadrukvet"/><text:span text:style-name="nadrukvet"/><text:span text:style-name="nadrukvet"/>7 oktober 2016<text:span text:style-name="nadrukvet"/> in het Prins Clauspark aan de Koningin Wilhelminastraat.<text:span text:style-name="nadrukvet"/><text:span text:style-name="nadrukvet"/><text:span text:style-name="nadrukvet"/></text:p>
            <text:p text:style-name="common-al"/>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3606</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606</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606</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Edukans actiedag, Prins Clauspark, Koninging Wilhelmina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3606</meta:user-defined>
    <meta:user-defined meta:name="OVERHEIDop.GmbID/DC.identifier">gmb-2016-1236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9XL 44</meta:user-defined>
    <meta:user-defined meta:name="OVERHEIDop.woonplaats">Zwolle</meta:user-defined>
    <meta:user-defined meta:name="OVERHEIDop.straatnaam">Prins Bernhard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1608 502654</meta:user-defined>
    <meta:user-defined meta:name="OVERHEIDop.versieInformatie"/>
  </office:meta>
</office:document-meta>
</file>