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ijksweg 17-17A, 6267 AC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/afvoeren van asbestbevattend bouwpuin van het perceel <text:span text:style-name="nadrukvet">Rijksweg 17-17A, 6267 AC  Cadier en Keer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8 sept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23600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00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00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Rijksweg 17-17A, 6267 AC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600</meta:user-defined>
    <meta:user-defined meta:name="OVERHEIDop.GmbID/DC.identifier">gmb-2016-123600</meta:user-defined>
    <meta:user-defined meta:name="OVERHEID.TaxonomieBeleidsagenda/OVERHEID.category">Natuur en milieu | Organisatie en beleid</meta:user-defined>
    <meta:user-defined meta:name="OVERHEIDop.referentienummer">Z-HZ_SLM-2016-003002</meta:user-defined>
    <meta:user-defined meta:name="DCTERMS.abstract">het verwijderen/afvoeren van asbestbevattend bouwpui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7AL 1</meta:user-defined>
    <meta:user-defined meta:name="OVERHEIDop.woonplaats">Cadier en Keer</meta:user-defined>
    <meta:user-defined meta:name="OVERHEIDop.straatnaam">Bemeler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1122 315800</meta:user-defined>
    <meta:user-defined meta:name="OVERHEIDop.versieInformatie"/>
  </office:meta>
</office:document-meta>
</file>