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wildroosters in de weg, Maarheezerhuttendijk perceel M 17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list text:style-name="id1-3-2-1-1-3">
              <text:list-item text:style-override="id1-3-2-1-1-3-1">
                <text:number>•</text:number>
                <text:p text:style-name="al">Maarheezerhuttendijk perceel M 1741, Weert, plaatsen van wildroosters in de weg, 20 januari 2016</text:p>
              </text:list-item>
            </text:list>
            <text:p text:style-name="common-al"> </text:p>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6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wildroosters in de weg, Maarheezerhuttendijk perceel M 174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60</meta:user-defined>
    <meta:user-defined meta:name="OVERHEIDop.GmbID/DC.identifier">gmb-2016-123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Maarheezerhutten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212 364527</meta:user-defined>
    <meta:user-defined meta:name="OVERHEIDop.versieInformatie"/>
  </office:meta>
</office:document-meta>
</file>