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4-11, bouwen van een woning, 31-12-2015, 2015-00555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4-11, bouwen van een woning, 31-12-2015, 2015-0055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36</meta:user-defined>
    <meta:user-defined meta:name="OVERHEIDop.GmbID/DC.identifier">gmb-2016-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