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Navarro Sanchez, J.I., Hofje van Noblet 16, 2926 RG,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Navarro Sanchez, J.I.</text:p>
            <text:p text:style-name="common-al">
            <text:span text:style-name="nadrukvet">– Adres</text:span> Hofje van Noblet 16</text:p>
            <text:p text:style-name="common-al">
            <text:span text:style-name="nadrukvet">- postcode</text:span> 2926 RG</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last-al">
            <text:span text:style-name="nadrukvet">De geplande datum van uitschrijving is 7 sept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23597</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97</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97</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Navarro Sanchez, J.I., Hofje van Noblet 16, 2926 RG,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597</meta:user-defined>
    <meta:user-defined meta:name="OVERHEIDop.GmbID/DC.identifier">gmb-2016-12359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6RG 16</meta:user-defined>
    <meta:user-defined meta:name="OVERHEIDop.woonplaats">Krimpen aan den IJssel</meta:user-defined>
    <meta:user-defined meta:name="OVERHEIDop.straatnaam">Hofje van Noblet</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101640 436132</meta:user-defined>
    <meta:user-defined meta:name="OVERHEIDop.versieInformatie"/>
  </office:meta>
</office:document-meta>
</file>