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Aourarh, M, Middenwetering 209, 2922 EK,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Aourarh, M</text:p>
            <text:p text:style-name="common-al">
            <text:span text:style-name="nadrukvet">– Adres</text:span> Middenwetering 209</text:p>
            <text:p text:style-name="common-al">
            <text:span text:style-name="nadrukvet">- postcode</text:span> 2922 EK</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7 sept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23596</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96</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96</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Aourarh, M, Middenwetering 209, 2922 EK,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596</meta:user-defined>
    <meta:user-defined meta:name="OVERHEIDop.GmbID/DC.identifier">gmb-2016-12359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EK 202</meta:user-defined>
    <meta:user-defined meta:name="OVERHEIDop.woonplaats">Krimpen aan den IJssel</meta:user-defined>
    <meta:user-defined meta:name="OVERHEIDop.straatnaam">Middenwetering</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0792 437039</meta:user-defined>
    <meta:user-defined meta:name="OVERHEIDop.versieInformatie"/>
  </office:meta>
</office:document-meta>
</file>