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Kalkman-Groever, C.E., Duindoorn 79, 2923 EC,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Kalkman-Groever, C.E.</text:p>
            <text:p text:style-name="common-al">
            <text:span text:style-name="nadrukvet">– Adres</text:span> Duindoorn 79</text:p>
            <text:p text:style-name="common-al">
            <text:span text:style-name="nadrukvet">- postcode</text:span> 2923 EC</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last-al">
            <text:span text:style-name="nadrukvet">De geplande datum van uitschrijving is 7 sept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23595</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95</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95</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Kalkman-Groever, C.E., Duindoorn 79, 2923 EC,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595</meta:user-defined>
    <meta:user-defined meta:name="OVERHEIDop.GmbID/DC.identifier">gmb-2016-123595</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3EC 77</meta:user-defined>
    <meta:user-defined meta:name="OVERHEIDop.woonplaats">Krimpen aan den IJssel</meta:user-defined>
    <meta:user-defined meta:name="OVERHEIDop.straatnaam">Duindoorn</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101260 436931</meta:user-defined>
    <meta:user-defined meta:name="OVERHEIDop.versieInformatie"/>
  </office:meta>
</office:document-meta>
</file>