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e Jong, J.R.E., Marathon 63, 2924 X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De Jong, J.R.E.</text:p>
            <text:p text:style-name="common-al">
            <text:span text:style-name="nadrukvet">– Adres</text:span> Marathon 63</text:p>
            <text:p text:style-name="common-al">
            <text:span text:style-name="nadrukvet">- postcode</text:span> 2924 X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7 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359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e Jong, J.R.E., Marathon 63, 2924 XC,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94</meta:user-defined>
    <meta:user-defined meta:name="OVERHEIDop.GmbID/DC.identifier">gmb-2016-12359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4XC 63</meta:user-defined>
    <meta:user-defined meta:name="OVERHEIDop.woonplaats">Krimpen aan den IJssel</meta:user-defined>
    <meta:user-defined meta:name="OVERHEIDop.straatnaam">Maratho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1926 437311</meta:user-defined>
    <meta:user-defined meta:name="OVERHEIDop.versieInformatie"/>
  </office:meta>
</office:document-meta>
</file>