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Helstpark 4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van der Helstpark 41, 1399 GH Muiderberg</text:p>
            <text:p text:style-name="common-al">uitbreiden woning voorgev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8 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359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9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9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r Helstpark 41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592</meta:user-defined>
    <meta:user-defined meta:name="OVERHEIDop.GmbID/DC.identifier">gmb-2016-123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H</meta:user-defined>
    <meta:user-defined meta:name="OVERHEIDop.woonplaats">Muiderberg</meta:user-defined>
    <meta:user-defined meta:name="OVERHEIDop.straatnaam">Van der Helstpark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741 481760</meta:user-defined>
    <meta:user-defined meta:name="OVERHEIDop.versieInformatie"/>
  </office:meta>
</office:document-meta>
</file>