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Özbay, N., Meidoornhof 6, 2923 E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Özbay, N.</text:p>
            <text:p text:style-name="common-al">
            <text:span text:style-name="nadrukvet">– Adres</text:span> Meidoornhof 6</text:p>
            <text:p text:style-name="common-al">
            <text:span text:style-name="nadrukvet">- postcode</text:span> 2923 E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7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359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Özbay, N., Meidoornhof 6, 2923 EL,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1</meta:user-defined>
    <meta:user-defined meta:name="OVERHEIDop.GmbID/DC.identifier">gmb-2016-12359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3EL 6</meta:user-defined>
    <meta:user-defined meta:name="OVERHEIDop.woonplaats">Krimpen aan den IJssel</meta:user-defined>
    <meta:user-defined meta:name="OVERHEIDop.straatnaam">Meidoornhof</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978 436767</meta:user-defined>
    <meta:user-defined meta:name="OVERHEIDop.versieInformatie"/>
  </office:meta>
</office:document-meta>
</file>