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Adamsu, G., Middenwetering 194, 2922 EJ,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Adamsu, G.</text:p>
            <text:p text:style-name="common-al">
            <text:span text:style-name="nadrukvet">– Adres</text:span> Middenwetering 194</text:p>
            <text:p text:style-name="common-al">
            <text:span text:style-name="nadrukvet">- postcode</text:span> 2922 EJ</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last-al">
            <text:span text:style-name="nadrukvet">De geplande datum van uitschrijving is 7 sept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23588</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88</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88</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Adamsu, G., Middenwetering 194, 2922 EJ,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588</meta:user-defined>
    <meta:user-defined meta:name="OVERHEIDop.GmbID/DC.identifier">gmb-2016-123588</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2EJ 194</meta:user-defined>
    <meta:user-defined meta:name="OVERHEIDop.woonplaats">Krimpen aan den IJssel</meta:user-defined>
    <meta:user-defined meta:name="OVERHEIDop.straatnaam">Middenwetering</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100798 437032</meta:user-defined>
    <meta:user-defined meta:name="OVERHEIDop.versieInformatie"/>
  </office:meta>
</office:document-meta>
</file>