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Emmalaan 2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Koningin Emmalaan 20, 1405 CL Bussum</text:p>
            <text:p text:style-name="common-al">gewijzigd uitvoeren verleende vergun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8 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358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8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8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Emma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81</meta:user-defined>
    <meta:user-defined meta:name="OVERHEIDop.GmbID/DC.identifier">gmb-2016-123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L 20</meta:user-defined>
    <meta:user-defined meta:name="OVERHEIDop.woonplaats">Bussum</meta:user-defined>
    <meta:user-defined meta:name="OVERHEIDop.straatnaam">Koningin Emm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8 476464</meta:user-defined>
    <meta:user-defined meta:name="OVERHEIDop.versieInformatie"/>
  </office:meta>
</office:document-meta>
</file>