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2-1">
      <text:list-level-style-bullet text:bullet-char="•" text:level="1">
        <style:list-level-properties text:min-label-width="10mm"/>
      </text:list-level-style-bullet>
    </text:list-style>
    <text:list-style style:name="id1-3-2-2-1-3-2-2">
      <text:list-level-style-bullet text:bullet-char="•" text:level="1">
        <style:list-level-properties text:min-label-width="10mm"/>
      </text:list-level-style-bullet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4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1">
      <text:list-level-style-bullet text:bullet-char="•" text:level="1">
        <style:list-level-properties text:min-label-width="10mm"/>
      </text:list-level-style-bullet>
    </text:list-style>
    <text:list-style style:name="id1-3-2-2-1-4-2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mantelzorgwaard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emeente De Fryske Marren heeft op 19 juli 2016 besloten de volgende regeling vast te stellen:</text:p>
            <text:p text:style-name="al"/>
            <text:p text:style-name="al">Regeling Mantelzorgwaardering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Kom ik in aanmerking voor de mantelzorgwaardering?</text:p>
            <text:section text:name="artikel_id1-3-2-2-1-2" text:style-name="artikel">
              <text:p text:style-name="artikel_kop_titel"/>
              <text:p text:style-name="al">Gemeente De Fryske Marren wil graag alle mantelzorgers waarderen die langdurige en intensieve mantelzorg in de thuissituatie verlenen. Deze waardering bestaat uit een bedrag van € 150,00. Bent u mantelzorger of bent u zorgvrager en wilt u uw mantelzorger waarderen? Vraag dan gezamenlijk de mantelzorgwaardering aan. U komt hiervoor in aanmerking als één van beide (dus of de mantelzorger of de zorgvrager) of u allebei in gemeente De Fryske Marren woont. </text:p>
              <text:p text:style-name="al"/>
            </text:section>
            <text:section text:name="artikel_id1-3-2-2-1-3" text:style-name="artikel">
              <text:p text:style-name="artikel_kop_titel">Verder gelden de volgende criteria:</text:p>
              <text:list text:style-name="id1-3-2-2-1-3-2">
                <text:list-item text:style-override="id1-3-2-2-1-3-2-1">
                  <text:number>•</text:number>
                  <text:p text:style-name="al">De mantelzorger verleent langer dan zes maanden en meer dan acht uur per week mantelzorg;</text:p>
                </text:list-item>
                <text:list-item text:style-override="id1-3-2-2-1-3-2-2">
                  <text:number>•</text:number>
                  <text:p text:style-name="al">De mantelzorger verricht taken die de zorgvrager zelf niet meer kan doen. Die hulp is meer dan de normale, dagelijkse zorg tussen partners, ouders, inwonende kinderen of andere huisgenoten. Denk aan: persoonlijke verzorging, psychische begeleiding;</text:p>
                </text:list-item>
                <text:list-item text:style-override="id1-3-2-2-1-3-2-3">
                  <text:number>•</text:number>
                  <text:p text:style-name="al">De mantelzorger is 18 jaar of ouder;</text:p>
                </text:list-item>
                <text:list-item text:style-override="id1-3-2-2-1-3-2-4">
                  <text:number>•</text:number>
                  <text:p text:style-name="al">De mantelzorger is geen betaalde mantelzorger of een zorgvrijwilliger: de mantelzorger kan niet op elk gewenst moment stoppen met mantelzorgen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Andere regels van de mantelzorgwaardering:</text:p>
              <text:list text:style-name="id1-3-2-2-1-4-2">
                <text:list-item text:style-override="id1-3-2-2-1-4-2-1">
                  <text:number>•</text:number>
                  <text:p text:style-name="al">Tussen twee aanvragen moet minimaal een kalenderjaar zitten. Heeft u in september 2016 mantelzorgwaardering aangevraagd, dan mag u pas in september 2017 de waardering voor 2017 aanvragen. </text:p>
                </text:list-item>
                <text:list-item text:style-override="id1-3-2-2-1-4-2-2">
                  <text:number>•</text:number>
                  <text:p text:style-name="al">Per kalenderjaar mag u één keer de mantelzorgwaardering aanvragen. Deze aanvraag moet in het desbetreffende jaar ingediend worden. U kunt dus niet achteraf mantelzorgwaardering aanvragen. Dit betekent dat de aanvraag voor de mantelzorgwaardering voor het jaar 2016 uiterlijk 31 december 2016 ingediend moet zijn.</text:p>
                </text:list-item>
                <text:list-item text:style-override="id1-3-2-2-1-4-2-3">
                  <text:number>•</text:number>
                  <text:p text:style-name="al">De mantelzorgwaardering maken wij over naar de mantelzorger. 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Hoe vraag ik de mantelzorgwaardering aan?</text:p>
            <text:section text:name="artikel_id1-3-2-2-2-2" text:style-name="artikel">
              <text:p text:style-name="artikel_kop_titel"/>
              <text:p text:style-name="al">De mantelzorgwaardering kunt u vanaf 1 september 2016 aanvragen via het <text:a xlink:href="https://beveiligd.defryskemarren.nl/onderwerpen/mantelzorg_43401/item/mantelzorgwaardering_37828.html" xlink:type="simple">aanvraagformulier waardering mantelzorgers.</text:a> Dit formulier stuurt u op naar:</text:p>
              <text:p text:style-name="al"/>
              <text:p text:style-name="al">Gemeente De Fryske Marren</text:p>
              <text:p text:style-name="al">Postbus 101</text:p>
              <text:p text:style-name="al">8500 AC Joure</text:p>
              <text:p text:style-name="al"/>
              <text:p text:style-name="al"/>
              <text:p text:style-name="al">Let op: de aanvraag mantelzorgwaardering voor het jaar 2016 moet uiterlijk 31 december 2016 bij ons binnen zijn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e Fryske Marren op </text:span></text:p>
            <text:p><text:span text:style-name="functie">19 juli 2016.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>secretaris, burgemeester,</text:span></text:p>
            <text:p><text:span text:style-name="functie">L. Maarleveld. F. Veenstr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357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mantelzorgwaar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77</meta:user-defined>
    <meta:user-defined meta:name="OVERHEIDop.GmbID/DC.identifier">gmb-2016-123577</meta:user-defined>
    <meta:user-defined meta:name="OVERHEID.TaxonomieBeleidsagenda/OVERHEID.category">Zorg en gezondheid | Organisatie en beleid</meta:user-defined>
    <meta:user-defined meta:name="OVERHEID.Gemeente/DC.spatial">De Fryske Marren</meta:user-defined>
    <meta:user-defined meta:name="OVERHEIDop.referentienummer">194029070</meta:user-defined>
    <meta:user-defined meta:name="OVERHEID.Organisatietype/OVERHEID.organisationType">gemeente</meta:user-defined>
    <meta:user-defined meta:name="OVERHEID.Gemeente/DC.creator">De Fryske Marren</meta:user-defined>
    <dc:language>nl</dc:language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gvop.Informatietype/DC.type">Beleidsregels</meta:user-defined>
    <meta:user-defined meta:name="OVERHEIDop.versieInformatie"/>
  </office:meta>
</office:document-meta>
</file>