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Verordening Wmo &amp; Jeugdhulp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text:span>
          </text:p>
            <text:p text:style-name="common-al"> </text:p>
            <text:p text:style-name="common-al">Burgemeester en wethouders hebben op 30 augustus 2016 besloten het concept van de Verordening Wmo &amp; Jeugdhulp 2017 vrij te geven voor inspraak. Op grond van de Inspraakverordening van de gemeente Vlissingen ligt het concept van de Verordening Wmo &amp; Jeugdhulp 2017 vanaf 31 augustus 2016, gedurende een periode van zes weken (dus t/m 11 oktober 2016) in het stadhuis, Paul Krugerstraat 1 te Vlissingen, voor een ieder ter inzage. </text:p>
            <text:p text:style-name="common-al"/>
            <text:p text:style-name="common-al">
            <text:span text:style-name="nadrukvet">Strekking Verordening Wmo &amp; Jeugdhulp 2017</text:span>
          </text:p>
            <text:p text:style-name="common-al"/>
            <text:p text:style-name="common-al">Op 1 januari 2015 is de Wet maatschappelijke ondersteuning 2015 (hierna Wmo) in werking getreden. Per diezelfde datum is de Jeugdwet ingevoerd. De beiden wetten leggen de gemeenteraad de verplichting op tot het vaststellen van beleid en een verordening. Gekozen is voor een Walchers breed beleid dat is vervat in de ‘Pentekening’. Daarnaast is er Walchers breed één verordening gemaakt waarin beide wetten zijn samengebracht. De verordening bevat de regels die noodzakelijk zijn voor de uitvoering van lokale beleid. Op bepaalde onderdelen biedt de verordening de ruimte aan het college om onderwerpen nader uit te werken. </text:p>
            <text:p text:style-name="common-al"/>
            <text:p text:style-name="common-al">Naar aanleiding van de (eerste) uitspraken van de Centrale Raad van Beroep (CRvB) en signalen vanuit de uitvoeringsorganisatie is het beleid en de regelgeving geëvalueerd. De uitkomst geeft aanleiding om zowel het beleid als de verordening op bepaalde onderdelen aan te passen. </text:p>
            <text:p text:style-name="common-al"/>
            <text:p text:style-name="common-al">Deze verordening vervangt de Verordening Wmo &amp; Jeugdhulp 2015. </text:p>
            <text:p text:style-name="common-al"/>
            <text:p text:style-name="common-al">De concept Verordening Wmo &amp; Jeugdhulp 2017 is digitaal te raadplegen via de website <text:span text:style-name="nadrukondlijn">www.walcherenvoorelkaar.nl</text:span></text:p>
            <text:p text:style-name="common-al"/>
            <text:p text:style-name="common-al">Gedurende bovenvermelde termijn kan iedereen ten aanzien van de concept Verordening Wmo &amp; Jeugdhulp 2017 een inspraakreactie indienen bij ons college.  </text:p>
            <text:p text:style-name="common-al"/>
            <text:p text:style-name="common-al">
            <text:span text:style-name="nadrukcur">Vlissingen, 30 augustus 2016 </text:span>
          </text:p>
            <text:p text:style-name="common-al"/>
            <text:p text:style-name="common-al">
            <text:span text:style-name="nadrukcur">Burgemeester en wethouders van Vlissingen, </text:span>
          </text:p>
            <text:p text:style-name="common-al"/>
            <text:p text:style-name="common-al">
            <text:span text:style-name="nadrukcur">Namens deze,</text:span>
          </text:p>
            <text:p text:style-name="common-al"/>
            <text:p text:style-name="common-al">
            <text:span text:style-name="nadrukcur">de burgemeester, drs. A.R.B. van den Tillaar</text:span>
          </text:p>
            <text:p text:style-name="common-al"/>
            <text:p text:style-name="common-al">
            <text:span text:style-name="nadrukcur">de secretaris, mr. drs. ing. M. van Vlie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357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7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7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Verordening Wmo &amp; Jeugdhulp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76</meta:user-defined>
    <meta:user-defined meta:name="OVERHEIDop.GmbID/DC.identifier">gmb-2016-123576</meta:user-defined>
    <meta:user-defined meta:name="OVERHEID.TaxonomieBeleidsagenda/OVERHEID.category">Zorg en gezondheid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651 385896</meta:user-defined>
    <meta:user-defined meta:name="OVERHEIDop.versieInformatie"/>
  </office:meta>
</office:document-meta>
</file>