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ummer), (adres en plaa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Eneco Tour 2015</text:span>, voor het houden van de Enecotour met activiteiten in het centrum in Bolsward op 17 en 18 september 2016, de ploegenpresentatie op 18 september en de eneco tour op 19 september. Hiervoor worden diverse wegen kort afgesloten op het moment dat de renners passeren. het centrum van Bolsward (vanaf Marktstraat tot aan Dijkstraat/Bargefenne) is afgesloten op vrijdag 16 september 2016, zaterdag 17 september 2016 en zondag 18 september 2016. Op 19 september 2016 zijn er vele andere stremmingen rondom Bolsward. Houdt de bebording in de ga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357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7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7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ummer), (adres en 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75</meta:user-defined>
    <meta:user-defined meta:name="OVERHEIDop.GmbID/DC.identifier">gmb-2016-123575</meta:user-defined>
    <meta:user-defined meta:name="OVERHEID.TaxonomieBeleidsagenda/OVERHEID.category">Openbare orde en veiligheid | Organisatie en beleid</meta:user-defined>
    <meta:user-defined meta:name="OVERHEIDop.referentienummer">u16.008407</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T 10</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12 563870</meta:user-defined>
    <meta:user-defined meta:name="OVERHEIDop.versieInformatie"/>
  </office:meta>
</office:document-meta>
</file>